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fo:color="#000000" style:font-name="Times" fo:font-size="13.5pt" style:font-size-asian="13.5pt" style:language-asian="fr" style:country-asian="FR" style:font-size-complex="13.5pt"/>
    </style:style>
    <style:style style:name="P3" style:family="paragraph" style:parent-style-name="Standard" style:master-page-name="Standard">
      <style:paragraph-properties style:page-number="auto" fo:background-color="#ffffff">
        <style:background-image/>
      </style:paragraph-properties>
    </style:style>
    <style:style style:name="T1" style:family="text">
      <style:text-properties fo:color="#000000" style:font-name="Times" fo:font-size="13.5pt" style:font-size-asian="13.5pt" style:language-asian="fr" style:country-asian="FR" style:font-size-complex="13.5pt"/>
    </style:style>
    <style:style style:name="T2" style:family="text">
      <style:text-properties fo:color="#000000" style:font-name="Times" fo:font-size="13.5pt" fo:font-weight="bold" style:font-size-asian="13.5pt" style:language-asian="fr" style:country-asian="FR" style:font-weight-asian="bold"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s outils de communication bienveillante : Faber et Mazlich, la CNV, la méthode Gordon, la méthode Espere, comment s'y retrouver ?"</text:span></text:p>
      <text:p text:style-name="P2"/>
      <text:p text:style-name="P1"><text:span text:style-name="T1">Les relations interpersonnelles occupent une grande partie de nos vies. Elles peuvent être agréables ou désagréables et générer des conflits alors que nous souhaitons au fond de nous, la paix et l'harmonie. </text:span></text:p>
      <text:p text:style-name="P1"><text:span text:style-name="T1">Nous sommes parfois démunis et ne savons pas comment faire pour être en lien de manière constructive, pour recréer du dialogue, et apaiser des relations devenues tendues.</text:span></text:p>
      <text:p text:style-name="P2"/>
      <text:p text:style-name="P1"><text:span text:style-name="T1">Différents outils tentent d'approcher la relation de manière bienveillante.</text:span></text:p>
      <text:p text:style-name="P2"/>
      <text:p text:style-name="P1"><text:span text:style-name="T1">Lors de cette graine à partager, nous tenterons d'expliquer la démarche de ces différentes approches et essaierons de vous faire goûter la saveur de la communication Bienveillante à partir d'exemples simples du quotidien et de quelques exercices concrets, qui, au delà de donner des recettes toutes faites, invite à se relier à soi même pour pouvoir être davantage être en lien avec les autres.</text:span></text:p>
      <text:p text:style-name="P2"/>
      <text:p text:style-name="P1"><text:span text:style-name="T2">Emmanuelle Bouvet | Formatrice en communication.</text:span></text:p>
      <text:p text:style-name="P2"/>
      <text:p text:style-name="P1"><text:span text:style-name="T1">Je suis formée à la Communication Non Violente, au Théâtre Forum et à l'approche Systèmique Brève centrée sur les Solutions. Je soutiens et accompagne l’évolution des pratiques relationnelles professionnelles et personnelles dans une société en mutation.</text:span></text:p>
      <text:p text:style-name="P2"/>
      <text:p text:style-name="P1"><text:span text:style-name="T1">Ma formation d'enseignante et mon parcours en psychologie clinique à Lyon 2 me donnent un regard plus approfondi sur la personne et sur le développement de l'enfant notamment. Depuis plusieurs années, j'accompagne et forme de nombreux groupes de professionnels et de parents à la Communication Bienveillant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Lucida Sans Unicode"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Christophe GUERIN</meta:initial-creator>
    <dc:creator>Jean Christophe GUERIN</dc:creator>
    <meta:editing-cycles>2</meta:editing-cycles>
    <meta:creation-date>2014-04-22T13:00:00</meta:creation-date>
    <dc:date>2014-04-24T19:31:00</dc:date>
    <meta:editing-duration>PT1S</meta:editing-duration>
    <meta:generator>OpenOffice/4.0.1$Win32 OpenOffice.org_project/401m5$Build-9714</meta:generator>
    <meta:document-statistic meta:table-count="0" meta:image-count="0" meta:object-count="0" meta:page-count="1" meta:paragraph-count="8" meta:word-count="241" meta:character-count="1590"/>
    <meta:user-defined meta:name="AppVersion">12.0000</meta:user-defined>
    <meta:user-defined meta:name="Company">Continents Insoli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